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List_20_Paragraph">
      <style:paragraph-properties fo:margin-left="0in" fo:margin-right="0in" fo:text-indent="0in" style:auto-text-indent="false"/>
      <style:text-properties fo:language="zxx" fo:country="non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language="zxx" fo:country="none"/>
    </style:style>
    <style:style style:name="P5" style:family="paragraph" style:parent-style-name="List_20_Paragraph" style:list-style-name="WWNum5"/>
    <style:style style:name="P6" style:family="paragraph" style:parent-style-name="List_20_Paragraph" style:list-style-name="WWNum6"/>
    <style:style style:name="T1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ченици који треба <text:s/><text:span text:style-name="T1">да дођу у школу <text:s/>у среду 14.10. у назначеном термину и </text:span>лично донесу домаће задатке које нису одрадили <text:s/>(за оцену) <text:span text:style-name="T1">су</text:span>:</text:p>
      <text:p text:style-name="Standard">СРЕДА<text:span text:style-name="T1">(14.10)</text:span> <text:s/>16.45-17.00 <text:span text:style-name="T1">(учионица 13)</text:span></text:p>
      <text:list xml:id="list2425633339496966891" text:style-name="WWNum5">
        <text:list-item>
          <text:p text:style-name="P5">Алекса Барбич 7/2</text:p>
        </text:list-item>
        <text:list-item>
          <text:p text:style-name="P5">Петра Голубовић 7/2</text:p>
        </text:list-item>
        <text:list-item>
          <text:p text:style-name="P5">Јован Јовановић 7/2</text:p>
        </text:list-item>
        <text:list-item>
          <text:p text:style-name="P5">Александар Љујић 7/2</text:p>
        </text:list-item>
        <text:list-item>
          <text:p text:style-name="P5">Мила Николић 7/2</text:p>
        </text:list-item>
        <text:list-item>
          <text:p text:style-name="P5">Срна Продановић 7/2</text:p>
        </text:list-item>
        <text:list-item>
          <text:p text:style-name="P5">Лука Раичевић 7/2</text:p>
        </text:list-item>
        <text:list-item>
          <text:p text:style-name="P5">Софија Б. Стојановић 7/4</text:p>
        </text:list-item>
        <text:list-item>
          <text:p text:style-name="P5">Алекса Булајић 7/4</text:p>
        </text:list-item>
        <text:list-item>
          <text:p text:style-name="P5">Јана Митровић Величковић 7/4</text:p>
        </text:list-item>
        <text:list-item>
          <text:p text:style-name="P5">Ђорђе Павић 7/4</text:p>
        </text:list-item>
        <text:list-item>
          <text:p text:style-name="P5">Лука Поповић 7/4</text:p>
        </text:list-item>
        <text:list-item>
          <text:p text:style-name="P5">Дуња Радовановић 7/4</text:p>
        </text:list-item>
        <text:list-item>
          <text:p text:style-name="P5">Филип Ристивојевић 7/4</text:p>
        </text:list-item>
        <text:list-item>
          <text:p text:style-name="P5">Ана Тапушковић 7/4</text:p>
        </text:list-item>
      </text:list>
      <text:p text:style-name="P1"><text:soft-page-break/>СРЕДА<text:span text:style-name="T1">(14.10)</text:span> <text:s/>од 17-17.15 <text:span text:style-name="T1">(учионица 13)</text:span></text:p>
      <text:list xml:id="list8532867414344579990" text:style-name="WWNum6">
        <text:list-item>
          <text:p text:style-name="P6">Ања Бранковић 7/3</text:p>
        </text:list-item>
        <text:list-item>
          <text:p text:style-name="P6">Нина Бранковић 7/3</text:p>
        </text:list-item>
        <text:list-item>
          <text:p text:style-name="P6">Емилија Вуковић 7/3</text:p>
        </text:list-item>
        <text:list-item>
          <text:p text:style-name="P6">Мила Грубишић 7/3</text:p>
        </text:list-item>
        <text:list-item>
          <text:p text:style-name="P6">Ана Кришто 7/3</text:p>
        </text:list-item>
        <text:list-item>
          <text:p text:style-name="P6">Марко Мијатовић 7/3</text:p>
        </text:list-item>
        <text:list-item>
          <text:p text:style-name="P6">Катарина Митић 7/3</text:p>
        </text:list-item>
        <text:list-item>
          <text:p text:style-name="P6">Иван Нешић 7/3</text:p>
        </text:list-item>
        <text:list-item>
          <text:p text:style-name="P6">Марко Петровић 7/3</text:p>
        </text:list-item>
        <text:list-item>
          <text:p text:style-name="P6">Наташа Тодоровић 7/3</text:p>
        </text:list-item>
        <text:list-item>
          <text:p text:style-name="P6">Ива Феникс 7/3</text:p>
        </text:list-item>
      </text:list>
      <text:p text:style-name="List_20_Paragraph"/>
      <text:p text:style-name="P4">*Долазак наведених ученика је обавезан</text:p>
      <text:p text:style-name="P2"><text:s text:c="29"/>Наставник:</text:p>
      <text:p text:style-name="P2"><text:s text:c="29"/>Марко Митровић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7</meta:editing-cycles>
    <meta:creation-date>2020-10-05T13:35:00</meta:creation-date>
    <dc:date>2020-10-06T16:43:53.86</dc:date>
    <meta:editing-duration>PT4M11S</meta:editing-duration>
    <meta:generator>OpenOffice/4.1.6$Win32 OpenOffice.org_project/416m1$Build-9790</meta:generator>
    <meta:document-statistic meta:table-count="0" meta:image-count="0" meta:object-count="0" meta:page-count="2" meta:paragraph-count="32" meta:word-count="147" meta:character-count="87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